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2.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5.3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5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7.5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3.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4.3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39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2.5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35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4.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1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5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56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1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73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.6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19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3.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6.3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00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95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68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5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95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7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38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7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.2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40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.5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0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80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66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27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.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1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18:15+08:00</meta:creation-date>
    <dc:date>2024-04-19T03:18:15+08:00</dc:date>
  </office:meta>
</office:document-meta>
</file>