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3.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4.31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4.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.5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5.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6.96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42.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52.76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.82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8.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25.71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62.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9.21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863.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.02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41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13.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.31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04.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43.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098.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25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80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4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.68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15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.99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95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5.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1.39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25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1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57.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.89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5.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.31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42.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4.32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76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25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19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9.9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1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32:54+08:00</meta:creation-date>
    <dc:date>2024-04-19T13:32:54+08:00</dc:date>
  </office:meta>
</office:document-meta>
</file>