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7206.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286.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4915.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01.6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087.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46.4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5493.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064.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710.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69.1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8118.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06.8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376.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57.9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328.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47.2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557.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97.8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2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3.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0215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76.7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188.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84.7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3520.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66.9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34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9.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42.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67.2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337.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05.0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82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1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055.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97.1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962.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79.3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373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.9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79.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14.7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577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936.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87.7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565.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78.0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090.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269.4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3031.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62.0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58.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00.7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218.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310.8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27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.2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7788.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015.2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863.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60.9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534.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57.8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89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381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7.2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9.4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5464.7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732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6:16+08:00</meta:creation-date>
    <dc:date>2024-02-09T04:56:16+08:00</dc:date>
  </office:meta>
</office:document-meta>
</file>