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1337.0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025.4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2550.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78.5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191.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11.7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77085.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422.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2539.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77.7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14.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87.8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687.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52.1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962.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42.2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2739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9.4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911.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9.9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335.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45.2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059.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13.0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718.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51.8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938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0.6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94.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3.4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849.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40.9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884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471.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69.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457.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53.2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4315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.4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28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183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642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.7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28.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1.1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982.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52.0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971.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42.7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39.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72.5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254.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7.41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450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2555.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05.28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783.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70.6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245.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75.52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6613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8.47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082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.83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878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4893.5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122.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6:29+08:00</meta:creation-date>
    <dc:date>2024-02-09T04:56:29+08:00</dc:date>
  </office:meta>
</office:document-meta>
</file>