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412.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29.7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4140.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95.8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777.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29.2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1025.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727.1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765.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25.4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078.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56.3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453.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07.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573.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83.1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256.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73.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155.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8.2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839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3.6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635.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4.3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504.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06.3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36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6.8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32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.4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633.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06.9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971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.2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231.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59.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858.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16.9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0091.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76.0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927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300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547.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6.5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078.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29.1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7194.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93.9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006.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36.0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946.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77.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49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.3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3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.2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767.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67.7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169.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13.2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579.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56.3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90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029.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13.1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47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0.8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670.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.0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31513.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411.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6:42+08:00</meta:creation-date>
    <dc:date>2024-02-09T04:56:42+08:00</dc:date>
  </office:meta>
</office:document-meta>
</file>