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51116.8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115.33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28172.5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8888.68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8257.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010.94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5393.6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1089.7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737.4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473.17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8806.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882.48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861.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461.7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174.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69.64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7519.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51.48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024.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59.09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52.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0.69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969.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.84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0399.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147.23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122.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72.65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154.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4.8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074.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68.5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444.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.9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193.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21.82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788.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14.18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9756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352.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95.78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331.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7.4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286.9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8.78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989.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45.5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0429.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028.33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774.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37.83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846.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296.22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338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147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8703.0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454.52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6583.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31.3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6087.8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09.21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376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579.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9.52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313.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6.04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156.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0.1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7044.7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4803.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6:55+08:00</meta:creation-date>
    <dc:date>2024-02-09T04:56:55+08:00</dc:date>
  </office:meta>
</office:document-meta>
</file>