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3769.7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530.2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6043.0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143.53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522.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92.9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2577.1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479.2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1347.0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62.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407.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208.9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0656.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647.1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860.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2.93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032.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6.7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532.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6.5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591.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54.02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703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3.43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843.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30.2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847.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7.5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095.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45.9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239.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89.6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413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3293.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75.1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669.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06.0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1722.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4.0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930.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7.8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507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016.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76.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031.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45.8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1649.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85.53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359.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01.8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374.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29.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821.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9.3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302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.5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979.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969.4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6112.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75.8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5588.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01.23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6922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8.6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493.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7.0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535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81773.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8970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7:09+08:00</meta:creation-date>
    <dc:date>2024-02-09T04:57:09+08:00</dc:date>
  </office:meta>
</office:document-meta>
</file>