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6363.95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2832.2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75817.7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6977.1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38907.9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837.84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03577.0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070.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93405.4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3805.74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222.4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537.13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710.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070.03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14153.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93.2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606.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08.66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1502.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86.6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323.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49.29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169.9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1.76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05386.4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63.88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671.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22.9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491.9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3.17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5506.0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43.82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82.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2.48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8514.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425.08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095.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66.8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271.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76.32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662.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4.6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987.1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177.3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8.7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387.1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74.54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00578.4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778.19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596.7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665.33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324.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56.29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322.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89.6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492.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131264.1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048.09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4471.4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59.22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1050.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33.14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600.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726.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8.01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846.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.22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50.3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0.15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42121.84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8426.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4:57:35+08:00</meta:creation-date>
    <dc:date>2024-02-09T04:57:35+08:00</dc:date>
  </office:meta>
</office:document-meta>
</file>