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0525.4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4735.8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61176.5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22.6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5672.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730.35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92912.6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4937.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4617.9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809.7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8526.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07.1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630.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00.9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229.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9.8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631.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5.1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646.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9.2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790.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41.55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338.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9.82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747.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95.17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472.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0.3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639.0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76.5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035.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561.37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907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772.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06.53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071.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34.43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5168.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55.5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31.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9.67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2622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3546.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4.28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989.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2.05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284.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98.83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615.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26.9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7773.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22.99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83.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47.6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8016.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763.8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785.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07.73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4339.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22.41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6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978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.4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891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27.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.15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83534.5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1153.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8:00+08:00</meta:creation-date>
    <dc:date>2024-02-09T04:58:00+08:00</dc:date>
  </office:meta>
</office:document-meta>
</file>