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2187.5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402.04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5674.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152.3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633.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79.52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71946.1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881.7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218.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97.6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285.5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60.3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467.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95.7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356.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2.33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630.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68.0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040.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9.0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36.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3.8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720.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2.27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935.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19.32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369.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1.5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321.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35.0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373.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8.1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236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056.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32.7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677.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15.8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576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8.9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832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.5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092.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35.69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8003.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34.8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2918.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96.8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031.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10.1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62.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1.57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97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52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3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2243.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375.37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249.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14.9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48.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24.1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87525.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33.03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30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.3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618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.1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2107.0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016.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8:13+08:00</meta:creation-date>
    <dc:date>2024-02-09T04:58:13+08:00</dc:date>
  </office:meta>
</office:document-meta>
</file>