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94170.9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859.5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6380.5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63.6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024.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278.0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1377.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681.9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0695.8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839.4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1290.8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332.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0690.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348.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102.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2.39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133.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46.3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231.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70.6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240.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1.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513.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3.3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2036.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59.2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28.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1.8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983.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6.0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761.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34.3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836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.29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4496.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34.6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578.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96.7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3797.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1.59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636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1.5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457.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88.7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110.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74.7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0768.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29.7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332.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16.6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478.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34.9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58.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1.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769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173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750.1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33628.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26.4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319.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36.7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7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388.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66.8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153.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.8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634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14853.4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4956.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8:39+08:00</meta:creation-date>
    <dc:date>2024-02-09T04:58:39+08:00</dc:date>
  </office:meta>
</office:document-meta>
</file>