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337.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194.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7420.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993.0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394.0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03.8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3440.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466.9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304.1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547.9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37.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32.5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227.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83.1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561.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06.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0.6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810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40.1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605.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36.9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7578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2.5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553.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27.1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718.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7.6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20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3.0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5718.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5.6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925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170.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69.4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042.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15.3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4566.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7.7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559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02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724.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1.6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386.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03.3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8596.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17.4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2652.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79.3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87.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31.7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334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.9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5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9151.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72.2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772.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42.57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8777.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312.9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193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702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7.35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667.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0.7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635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5720.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184.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9:06+08:00</meta:creation-date>
    <dc:date>2024-02-09T04:59:06+08:00</dc:date>
  </office:meta>
</office:document-meta>
</file>