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6586.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77.8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5563.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01.0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9816.9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10.3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1530.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104.8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0214.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647.7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906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62.9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5001.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366.8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568.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11.2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89.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8.0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589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2.0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657.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96.3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468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.0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786.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54.4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3926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.7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33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9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627.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20.3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2444.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6.9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935.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23.5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768.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92.6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4139.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99.7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7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.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445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118.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442.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93.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4226.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42.4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968.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495.6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23.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19.9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90.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9.5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351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5.9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962.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76.9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5922.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57.8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119.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6.1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117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.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328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.0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87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.1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7560.6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970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9:35+08:00</meta:creation-date>
    <dc:date>2024-02-09T04:59:35+08:00</dc:date>
  </office:meta>
</office:document-meta>
</file>