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3863.5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817.1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8929.5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42.5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8063.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148.4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26244.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8581.5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18844.9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9116.52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8227.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22.0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020.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67.6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304.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38.8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660.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160.4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463.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5.4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2353.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3.9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9433.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1.1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287.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04.9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140.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3.3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209.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1.6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299.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78.2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160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5008.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066.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389.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70.4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2860.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1.1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432.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28.3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2821.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.0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4350.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32.9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198.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77.3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55542.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68.64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574.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57.46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322.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37.85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650.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9.19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236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5588.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30.21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675.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94.2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0095.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7.5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878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536.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31.8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9012.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.87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59.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4961.3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0344.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9:47+08:00</meta:creation-date>
    <dc:date>2024-02-09T04:59:47+08:00</dc:date>
  </office:meta>
</office:document-meta>
</file>