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275.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392.1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857.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032.8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7502.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423.2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79358.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477.9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9643.0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138.1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75.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39.6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313.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30.5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470.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27.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759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5.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4365.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4.2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664.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356.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585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7.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90.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48.7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090.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6.7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505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72.8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851.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92.3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13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.2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9050.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39.9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58.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15.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7162.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07.9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364.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7.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584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908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93.7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528.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27.5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6060.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967.4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771.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95.8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704.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01.7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59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41.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33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.4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00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73.2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615.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78.3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668.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12.3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6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734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2.8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93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054.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5.5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68484.8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8613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0:52+08:00</meta:creation-date>
    <dc:date>2024-02-09T05:00:52+08:00</dc:date>
  </office:meta>
</office:document-meta>
</file>