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4880.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852.0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1157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56.3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506.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99.4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26045.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791.6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0253.0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255.2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651.5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63.4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179.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789.9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141.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0.0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84.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89.7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307.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4.8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897.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.9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754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7.61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281.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73.2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173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7.6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340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8.7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888.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61.8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228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188.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47.1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235.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9.6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7420.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.7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44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.1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31.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67.6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329.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45.11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041.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26.5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960.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56.8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292.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73.0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981.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45.5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21.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41.4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225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252.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819.6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57.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11.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722.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6.2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96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432.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2.07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509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.31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514.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.73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0034.9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2461.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1:18+08:00</meta:creation-date>
    <dc:date>2024-02-09T05:01:18+08:00</dc:date>
  </office:meta>
</office:document-meta>
</file>