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3589.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259.3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56.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91.4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3242.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89.9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23692.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387.75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60.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57.7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14.3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04.5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526.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856.15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862.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6.3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697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.5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71236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.2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324.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0.1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6413.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1.87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3169.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35.7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954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.1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970.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6.8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393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3.59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12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276.6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56.2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06.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0.44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643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2.08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655.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39.4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524.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36.53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379.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70.35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545.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00.03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3118.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39.13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338.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94.1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092.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80.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461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7.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345.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67.6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224.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81.78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239.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38.56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539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104.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3.43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545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.9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484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.12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6239.6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3113.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1:31+08:00</meta:creation-date>
    <dc:date>2024-02-09T05:01:31+08:00</dc:date>
  </office:meta>
</office:document-meta>
</file>