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886.1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34.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888.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55.4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921.7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177.39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0617.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709.8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527.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63.3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05.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25.5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453.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883.5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801.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51.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694.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416.1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809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.1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487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510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4.7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605.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11.83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495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4.2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558.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2.9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098.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8.6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72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.3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108.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00.8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28.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8.69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5254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.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8577.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14.8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19.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77.7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5052.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14.7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023.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47.2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817.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452.4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473.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19.1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12.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4.8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9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677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4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006.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12.68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461.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10.7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450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15.3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654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72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7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312.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.8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86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264.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219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1:43+08:00</meta:creation-date>
    <dc:date>2024-02-09T05:01:43+08:00</dc:date>
  </office:meta>
</office:document-meta>
</file>