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332.6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22.9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697.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848.3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31.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31.3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19488.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283.1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00.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89.9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83.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07.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399.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099.2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298.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4.8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30.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790.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3991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5.3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61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.0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8163.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0.9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887.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5.0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026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60.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856.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9.9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907.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9.4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136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.2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104.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39.5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87.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3.3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541.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26.25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180.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9.6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82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917.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6.96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522.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89.0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958.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48.71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604.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81.5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610.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77.9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4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776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149.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72.41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365.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84.8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980.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05.02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778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664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5.87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868.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.44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55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769.0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937.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1:56+08:00</meta:creation-date>
    <dc:date>2024-02-09T05:01:56+08:00</dc:date>
  </office:meta>
</office:document-meta>
</file>