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7319.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951.9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871.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16.11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173.6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662.9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33728.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860.59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536.4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47.31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62.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93.29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953.3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649.9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2845.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37.26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177.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62.2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163.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3.8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058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2.89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5508.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38.06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513.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34.9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679.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56.1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13.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55.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4722.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80.92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138.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82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060.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9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719.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23.59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567.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.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160.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2.8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.6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589.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60.62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569.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22.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2042.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4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447.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12.2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908.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19.5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680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8.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918.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94.1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9538.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08.3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083.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8.62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54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836.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1.02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523.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.8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762.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.4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9207.9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651.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2:09+08:00</meta:creation-date>
    <dc:date>2024-02-09T05:02:09+08:00</dc:date>
  </office:meta>
</office:document-meta>
</file>