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1380.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937.34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944.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693.69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2469.7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999.61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7630.1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056.6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938.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10.49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357.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98.57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049.6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583.27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8914.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22.74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856.9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310.8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3.33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689.5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58.88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4917.6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43570.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44.78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107.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7.43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405.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1.46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84.0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27.57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470.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.32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624.0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24.22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516.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5.97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760.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3.6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084.3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9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853.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8.83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224.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0.98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2253.7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58.26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002.7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910.88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873.7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02.04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335.2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930.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4895.5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99.18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102.6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18.44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374.9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2.32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877.4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503.8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0.2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50.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435.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7.84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3556.5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535.8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5:02:23+08:00</meta:creation-date>
    <dc:date>2024-02-09T05:02:23+08:00</dc:date>
  </office:meta>
</office:document-meta>
</file>