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8971.3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8989.11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76718.7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408.44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7504.9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770.77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84118.7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8110.83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7468.5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828.4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548.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114.41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1705.9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71.06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133.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69.41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812.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53.01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5371.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4.1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130.8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798.62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031.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6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4223.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00.67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507.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.71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191.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23.07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186.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02.52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3661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7921.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852.8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721.8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14.25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205.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2.66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762.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463.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4.2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857.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68.83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453.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1.24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8849.8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98.82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442.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67.56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360.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66.41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309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1975.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5.37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9905.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870.07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8687.8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806.17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356.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6.38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419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5358.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1.75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921.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6.12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895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0311.8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4521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5:02:46+08:00</meta:creation-date>
    <dc:date>2024-02-09T05:02:46+08:00</dc:date>
  </office:meta>
</office:document-meta>
</file>