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9559.7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801.82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579.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114.07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248.4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761.05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86614.2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1861.81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026.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44.08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797.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45.79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424.8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61.76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9503.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780.38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355.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56.1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231.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7.85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464.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5.51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5402.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1.66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415.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75.76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321.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2.83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640.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5.0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103.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52.43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111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0037.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52.5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327.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25.82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110.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53.3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8997.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3.85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1350.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449.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72.13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2462.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99.69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5504.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728.8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226.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75.6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781.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24.93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986.7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12.16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432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7263.6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95.5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3856.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158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7982.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20.66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928.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.52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139.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.93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847.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.27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935.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.78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5187.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784.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5:02:59+08:00</meta:creation-date>
    <dc:date>2024-02-09T05:02:59+08:00</dc:date>
  </office:meta>
</office:document-meta>
</file>