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年月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土地件數</text:p>
          </table:table-cell>
          <table:table-cell table:style-name="ce1" office:value-type="string" calcext:value-type="string">
            <text:p>土地面積</text:p>
          </table:table-cell>
          <table:table-cell table:style-name="ce1" office:value-type="string" calcext:value-type="string">
            <text:p>建物件數</text:p>
          </table:table-cell>
          <table:table-cell table:style-name="ce1" office:value-type="string" calcext:value-type="string">
            <text:p>建物面積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211</text:p>
          </table:table-cell>
          <table:table-cell table:style-name="ce1" office:value-type="string" calcext:value-type="string">
            <text:p>18782.97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13986.21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16624.33</text:p>
          </table:table-cell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5452.7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141</text:p>
          </table:table-cell>
          <table:table-cell table:style-name="ce1" office:value-type="string" calcext:value-type="string">
            <text:p>39273.87</text:p>
          </table:table-cell>
          <table:table-cell table:style-name="ce1" office:value-type="string" calcext:value-type="string">
            <text:p>196</text:p>
          </table:table-cell>
          <table:table-cell table:style-name="ce1" office:value-type="string" calcext:value-type="string">
            <text:p>15281.55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77672.68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12890.03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12236.7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7498.06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826.0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6075.7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707.45</text:p>
          </table:table-cell>
          <table:table-cell table:style-name="ce1" office:value-type="string" calcext:value-type="string">
            <text:p>78</text:p>
          </table:table-cell>
          <table:table-cell table:style-name="ce1" office:value-type="string" calcext:value-type="string">
            <text:p>12484.96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55313.7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414.3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24702.97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441.53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73</text:p>
          </table:table-cell>
          <table:table-cell table:style-name="ce1" office:value-type="string" calcext:value-type="string">
            <text:p>50716.84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5627.89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39403.0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087.64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80924.72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9.54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45951.72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5993.91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109660.8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92.69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1065.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50.37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40521.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6.68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36730.64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1666.5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2936.88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21997.12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699.17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31202.74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6.37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1268.5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6.53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7983.09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4372.2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340.65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27682.19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2942.18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19125.31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1024.01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38933.69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3777.67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15930.8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4677.2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19158.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14.94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左鎮區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38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50.71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61507.34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10311.02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50366.38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4645.03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77584.4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1744.1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48551</text:p>
          </table:table-cell>
          <table:table-cell table:style-name="ce1" table:number-columns-repeated="2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29063.4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508.59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楠西區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32471.53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46.78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南化區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3787.06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2</text:p>
          </table:table-cell>
        </table:table-row>
        <table:table-row table:style-name="ro1">
          <table:table-cell table:style-name="ce1" office:value-type="string" calcext:value-type="string">
            <text:p>10503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29044.28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21048.84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09T05:03:28+08:00</meta:creation-date>
    <dc:date>2024-02-09T05:03:28+08:00</dc:date>
  </office:meta>
</office:document-meta>
</file>