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01</text:p>
          </table:table-cell>
          <table:table-cell table:style-name="ce1" office:value-type="string" calcext:value-type="string">
            <text:p>15057.89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4625.53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38</text:p>
          </table:table-cell>
          <table:table-cell table:style-name="ce1" office:value-type="string" calcext:value-type="string">
            <text:p>33166.17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9145.2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14318.17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3107.9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21090.73</text:p>
          </table:table-cell>
          <table:table-cell table:style-name="ce1" office:value-type="string" calcext:value-type="string">
            <text:p>98</text:p>
          </table:table-cell>
          <table:table-cell table:style-name="ce1" office:value-type="string" calcext:value-type="string">
            <text:p>14949.0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43833.34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1491.3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3325.71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6503.1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6676.74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0034.36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28068.6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51.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90322.3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56.3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67616.0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03.2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8719.6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47.39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69266.6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9.06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56673.7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83.4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8818.4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5.73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5546.2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016.39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8102.8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794.1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884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029.06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389.9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27261.43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8649.2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2628.8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04.3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8705.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710.89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88.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0.0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38352.3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724.52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26459.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82.1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24213.25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576.97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2166.91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7863.88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0194.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532.9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076.3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.15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48110.6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33349.13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7145.54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9416.9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65.99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03563.7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93.71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6990.4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9679.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59963.5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7.63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7496.5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6383.63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4736.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3:54+08:00</meta:creation-date>
    <dc:date>2024-02-09T05:03:54+08:00</dc:date>
  </office:meta>
</office:document-meta>
</file>