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2404.9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71.5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632.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520.05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090.3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388.61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30922.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622.78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988.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83.1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92.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51.01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433.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344.9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896.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72.15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96.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6.4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470.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3.17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874.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2.2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618.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5.29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015.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65.22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406.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2.35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14.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5.0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295.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80.35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17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.35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937.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80.43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989.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94.86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348.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3.79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888.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4.81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55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.97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972.9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14.98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629.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2.09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3302.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007.38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806.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481.32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185.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55.59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323.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9.55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691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826.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453.9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042.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35.96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106.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74.2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5174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526.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6.3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777.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8.42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68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8587.2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0225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4:35+08:00</meta:creation-date>
    <dc:date>2024-02-09T05:04:35+08:00</dc:date>
  </office:meta>
</office:document-meta>
</file>