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6133.0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92.2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729.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78.6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158.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222.13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586.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689.9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28.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03.5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6194.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4657.0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679.6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668.9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935.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86.7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809.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7.9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322.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2.95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53.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0.9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2093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0.14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319.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14.5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028.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4.67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071.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9.7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636.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43.3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44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8659.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62.4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40.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2.6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2687.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95.6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735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.9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85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7405.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80.1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668.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0.45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757.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37.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138.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32.44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56.9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56.1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37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3.3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6778.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858.2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655.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10.2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154.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6.9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8758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577.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9.0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728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496.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.5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7141.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841.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36:54+08:00</meta:creation-date>
    <dc:date>2024-04-19T00:36:54+08:00</dc:date>
  </office:meta>
</office:document-meta>
</file>