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3245.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060.24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3308.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08.15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4025.8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663.99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351371.4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0370.48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8812.4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2266.73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49705.5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40480.6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3581.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332.01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419.7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86.78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5007.0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33.55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1448.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91.68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387.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59.54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843.9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92.19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8331.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60.26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945.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2.41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695.5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85.2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062.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96.84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9822.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6.32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9429.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338.43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341.9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28.6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4580.8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01.99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717.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4.9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2570.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97.27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079.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58.66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1696.6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010.49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63429.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315.81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5507.0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592.54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768.3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47.25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833.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52.55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1861.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7.1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74408.6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709.49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53883.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705.63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30074.9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74.99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7967.4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8460.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38.58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191.6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9.7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297.9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47931.46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1553.8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0:07:44+08:00</meta:creation-date>
    <dc:date>2024-04-23T20:07:44+08:00</dc:date>
  </office:meta>
</office:document-meta>
</file>