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0175.1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861.89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3050.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7838.2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9910.1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9648.31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16016.6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4059.24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381.2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567.48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894.5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915.67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2456.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684.71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527.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82.34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192.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42.26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0624.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00.52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549.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76.1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115.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7.04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0238.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924.88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742.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22.74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484.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73.39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6179.9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368.98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1855.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0508.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889.73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070.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52.98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584.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9.32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534.8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82.63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3305.6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303.8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39.86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354.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947.01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4221.1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707.1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0271.1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252.87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8061.0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58.22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5410.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656.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8533.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606.16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0203.6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89.4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9083.9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75.04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320.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635.0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47.41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104.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4.47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7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57007.1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34040.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6:09:33+08:00</meta:creation-date>
    <dc:date>2024-04-18T16:09:33+08:00</dc:date>
  </office:meta>
</office:document-meta>
</file>