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1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 1,435 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58 </text:p>
          </table:table-cell>
          <table:table-cell table:style-name="ce1" office:value-type="string" calcext:value-type="string">
            <text:p> 1,004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 1,122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57 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 1,492 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 4,277 </text:p>
          </table:table-cell>
          <table:table-cell table:style-name="ce1" office:value-type="string" calcext:value-type="string">
            <text:p> 2,047 </text:p>
          </table:table-cell>
          <table:table-cell table:style-name="ce1" office:value-type="string" calcext:value-type="string">
            <text:p> 5,426 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 6,365 </text:p>
          </table:table-cell>
          <table:table-cell table:style-name="ce1" office:value-type="string" calcext:value-type="string">
            <text:p> 6,32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5:50:39+08:00</meta:creation-date>
    <dc:date>2023-06-09T15:50:39+08:00</dc:date>
  </office:meta>
</office:document-meta>
</file>