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 1,381 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18 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1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 1,109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67 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 1,466 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 4,265 </text:p>
          </table:table-cell>
          <table:table-cell table:style-name="ce1" office:value-type="string" calcext:value-type="string">
            <text:p> 2,042 </text:p>
          </table:table-cell>
          <table:table-cell table:style-name="ce1" office:value-type="string" calcext:value-type="string">
            <text:p> 5,408 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 6,113 </text:p>
          </table:table-cell>
          <table:table-cell table:style-name="ce1" office:value-type="string" calcext:value-type="string">
            <text:p> 6,307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2:02+08:00</meta:creation-date>
    <dc:date>2024-02-10T15:32:02+08:00</dc:date>
  </office:meta>
</office:document-meta>
</file>