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2.5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748.46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22.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619.09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43.0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63.85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69.8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4.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08.62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85.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26.54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82.1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鹽水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6.6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1.5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54.7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下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98.2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147.4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49.5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73.6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6.6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19.6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學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3.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61.9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7.02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576.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.47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5.2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1.0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839.5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4.31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歸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04.0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236.9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97.8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2T17:29:41+08:00</meta:creation-date>
    <dc:date>2023-09-02T17:29:41+08:00</dc:date>
  </office:meta>
</office:document-meta>
</file>