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32.8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40.35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180.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72.89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56.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75.25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657.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63.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76.84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7.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15.99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17.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7.16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3.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.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3.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9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66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.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9.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84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941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0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486.3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544.68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28.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44.34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159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4.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11.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86.6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11.5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10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836.9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37.6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6:22:52+08:00</meta:creation-date>
    <dc:date>2023-08-19T06:22:52+08:00</dc:date>
  </office:meta>
</office:document-meta>
</file>