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21.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67.55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10.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95.97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3.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08.84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087.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.9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23.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46.09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8.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44.61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71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62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1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25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3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7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51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8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79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101.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7.18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78.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9.6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6.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7.12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7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84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24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7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8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71.1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3566.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8:11:52+08:00</meta:creation-date>
    <dc:date>2023-08-20T08:11:52+08:00</dc:date>
  </office:meta>
</office:document-meta>
</file>