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六層以下筆數</text:p>
          </table:table-cell>
          <table:table-cell table:style-name="ce1" office:value-type="string" calcext:value-type="string">
            <text:p>六層以下面積</text:p>
          </table:table-cell>
          <table:table-cell table:style-name="ce1" office:value-type="string" calcext:value-type="string">
            <text:p>七層以上筆數</text:p>
          </table:table-cell>
          <table:table-cell table:style-name="ce1" office:value-type="string" calcext:value-type="string">
            <text:p>七層以上面積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03.9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517.36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005.4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92.81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22.3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40.17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1541.6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37.22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16.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42.7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13.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61.47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99.0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9.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83.3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1.5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7.3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東山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2.9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6.6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97.6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官田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大內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122.7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08.0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.7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將軍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北門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學甲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13.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84.9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6.94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600.5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6.6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1.82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5.5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左鎮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38.9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02.3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2.48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92.9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龍崎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7.0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9.5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550.8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555.1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6T12:25:33+08:00</meta:creation-date>
    <dc:date>2023-09-06T12:25:33+08:00</dc:date>
  </office:meta>
</office:document-meta>
</file>