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614.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1.54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35.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28.69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73.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15.23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479.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.79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73.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75.99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9.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62.77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996.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25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9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57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34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4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2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74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86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4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6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95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605.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1.59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56.7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72.52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1.73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8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205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.06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59.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2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997.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850.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0:23:08+08:00</meta:creation-date>
    <dc:date>2023-09-07T10:23:08+08:00</dc:date>
  </office:meta>
</office:document-meta>
</file>