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70.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48.6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55.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79.4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.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4.76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768.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3.0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69.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83.6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47.62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52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88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13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05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3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56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85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2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37.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3.06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47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0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23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5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9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21.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86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8:49:56+08:00</meta:creation-date>
    <dc:date>2023-08-21T18:49:56+08:00</dc:date>
  </office:meta>
</office:document-meta>
</file>