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85.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70.05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49.2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509.56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15.19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21.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3.6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42.71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44.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98.14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64.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7.82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5.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100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2.7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8.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92.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.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.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52.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27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5.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4.6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1.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23.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4.98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07.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72.56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01.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9.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027.9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51.45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85.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55.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.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719.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5.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8T22:03:00+08:00</meta:creation-date>
    <dc:date>2023-08-18T22:03:00+08:00</dc:date>
  </office:meta>
</office:document-meta>
</file>