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56.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99.02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83.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34.8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69.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13.17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562.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.3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5.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41.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00.36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81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5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63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7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3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9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26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8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88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6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03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.37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23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57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16.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59.34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75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75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1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00.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0.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04:06+08:00</meta:creation-date>
    <dc:date>2023-09-04T16:04:06+08:00</dc:date>
  </office:meta>
</office:document-meta>
</file>