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3.2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58.76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30.8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61.49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67.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47.61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771.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4.04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60.5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95.75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.0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88.54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13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3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70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5.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08.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64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3.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20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04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99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94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9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563.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0.38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87.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2.65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97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92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348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6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96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366.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47.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12:29:29+08:00</meta:creation-date>
    <dc:date>2023-06-08T12:29:29+08:00</dc:date>
  </office:meta>
</office:document-meta>
</file>