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18.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01.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94.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72.2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9.52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930.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5.3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9.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22.87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.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89.47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33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1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9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8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5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59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14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97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95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1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50.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3.17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12.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2.8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3.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3.81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47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9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237.5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2940.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23:43:29+08:00</meta:creation-date>
    <dc:date>2023-06-07T23:43:29+08:00</dc:date>
  </office:meta>
</office:document-meta>
</file>