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8.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44.7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46.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22.09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00.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57.0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338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67.0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93.4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2.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4.02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61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2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72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68.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4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14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2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7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0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96.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28.3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44.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2.5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5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.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26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25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21.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21.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06:49:35+08:00</meta:creation-date>
    <dc:date>2023-06-13T06:49:35+08:00</dc:date>
  </office:meta>
</office:document-meta>
</file>