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8.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1.1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07.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7.1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3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.4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11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52.0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135.4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.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68.3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19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90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4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2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2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14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60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66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05.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8.3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2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866.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53.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9:26+08:00</meta:creation-date>
    <dc:date>2024-02-10T15:39:26+08:00</dc:date>
  </office:meta>
</office:document-meta>
</file>