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16.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63.4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33.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92.3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91.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76.1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081.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1.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6.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21.7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7.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96.3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10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6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35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6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6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48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0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36.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7.6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40.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5.1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.8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4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03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15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60.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94.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9:42+08:00</meta:creation-date>
    <dc:date>2024-02-10T15:39:42+08:00</dc:date>
  </office:meta>
</office:document-meta>
</file>