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96.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3.02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81.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36.08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6.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38.6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34.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8.24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9.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20.92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6.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.3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24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73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2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9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31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2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11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44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76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54.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8.6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205.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9.04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5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7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.5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95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4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25.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79.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39:57+08:00</meta:creation-date>
    <dc:date>2024-02-10T15:39:57+08:00</dc:date>
  </office:meta>
</office:document-meta>
</file>