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70.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.47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.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1.6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9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63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.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37.5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7.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87.7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01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1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62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9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5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3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9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9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85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.3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64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76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53.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83.6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1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216.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59.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18:49:53+08:00</meta:creation-date>
    <dc:date>2023-06-07T18:49:53+08:00</dc:date>
  </office:meta>
</office:document-meta>
</file>