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56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52.0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89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2.5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07.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.5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6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87.5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13.1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79.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8.08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03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93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4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0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43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5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483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2.13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0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89.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4.37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3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22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4.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9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17.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88.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0:38+08:00</meta:creation-date>
    <dc:date>2024-02-10T15:40:38+08:00</dc:date>
  </office:meta>
</office:document-meta>
</file>