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25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.4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39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7.8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3.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89.0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01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47.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26.5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5.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4.1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35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9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20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8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76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84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7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8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89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.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03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31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9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38.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5.3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90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26.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66.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0:55+08:00</meta:creation-date>
    <dc:date>2024-02-10T15:40:55+08:00</dc:date>
  </office:meta>
</office:document-meta>
</file>