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46.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09.5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0.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5.2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822.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5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08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95.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88.9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7.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7.3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43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9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4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63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8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82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9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72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02.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2.1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60.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0.6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3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10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87.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5.8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8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47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461.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81.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1:14+08:00</meta:creation-date>
    <dc:date>2024-02-10T15:41:14+08:00</dc:date>
  </office:meta>
</office:document-meta>
</file>