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46.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5.1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89.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28.43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3.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6.45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739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51.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47.67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48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05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6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白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2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6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1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7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4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7.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0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23.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.02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1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09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02.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9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33.7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80.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6:23:05+08:00</meta:creation-date>
    <dc:date>2023-08-19T06:23:05+08:00</dc:date>
  </office:meta>
</office:document-meta>
</file>